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22pt" fo:font-weight="bold" style:font-size-asian="22pt" style:font-weight-asian="bold" style:font-size-complex="22pt" style:font-weight-complex="bold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8pt" fo:font-weight="bold" style:font-size-asian="18pt" style:font-weight-asian="bold" style:font-size-complex="18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2">Anglické zázvorové ( skořicové) sušenky</text:p>
      <text:p text:style-name="Standard"/>
      <text:p text:style-name="Standard"><text:s text:c="6"/><text:span text:style-name="T1"><text:s/></text:span><text:span text:style-name="T2"><text:s/>250 g <text:s text:c="2"/>hladká mouka</text:span></text:p>
      <text:p text:style-name="P1"><text:s text:c="8"/>1 <text:s text:c="9"/>lžička zázvor</text:p>
      <text:p text:style-name="P1"><text:s text:c="8"/>1 <text:s text:c="9"/>lžička skořice</text:p>
      <text:p text:style-name="P1"><text:s text:c="8"/>1 <text:s text:c="9"/>špetka sůl</text:p>
      <text:p text:style-name="P1"><text:s text:c="8"/>125 <text:s text:c="5"/>g máslo měkké nebo Hera</text:p>
      <text:p text:style-name="P1"><text:s text:c="8"/>100 <text:s text:c="5"/>g moučkový cukr</text:p>
      <text:p text:style-name="P1"><text:s text:c="8"/>1 <text:s text:c="9"/>lžíce med</text:p>
      <text:p text:style-name="P1"><text:s text:c="8"/>1 <text:s text:c="9"/>ks žloutek <text:s/></text:p>
      <text:p text:style-name="P1"><text:s text:c="4"/></text:p>
      <text:p text:style-name="P1">Mouku, koření a sůl prohněteme s máslem, přidáme cukr, med a žloutek. <text:s/>Necháme min. 1 hodinu odpočinout v chladničce. Potom vyválíme a vykrajujeme tvary, pěkná jsou razítka, krásně drží. <text:s text:c="2"/>Pečeme ve středně teplé troubě 170 st. Z tohoto mn. jsou asi 2 plechy. Koření lze libovolně obměnit. 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dc:creator>Eva Růžičková</dc:creator>
    <dc:date>2018-04-19T09:30:27</dc:date>
    <meta:printed-by>Eva Růžičková</meta:printed-by>
    <meta:print-date>2018-04-19T08:48:31</meta:print-date>
    <meta:editing-cycles>4</meta:editing-cycles>
    <meta:editing-duration>PT22M47S</meta:editing-duration>
    <meta:user-defined meta:name="Informace 1"/>
    <meta:user-defined meta:name="Informace 2"/>
    <meta:user-defined meta:name="Informace 3"/>
    <meta:user-defined meta:name="Informace 4"/>
    <meta:document-statistic meta:table-count="0" meta:image-count="0" meta:object-count="0" meta:page-count="1" meta:paragraph-count="11" meta:word-count="80" meta:character-count="586"/>
  </office:meta>
</office:document-meta>
</file>